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="Times New Roman" fo:language="hr" fo:country="HR"/>
    </style:style>
    <style:style style:name="P2" style:parent-style-name="Normal" style:family="paragraph">
      <style:paragraph-properties fo:line-height="150%"/>
      <style:text-properties style:font-name="Times New Roman" fo:language="hr" fo:country="HR"/>
    </style:style>
    <style:style style:name="P3" style:parent-style-name="Normal" style:family="paragraph">
      <style:paragraph-properties fo:text-align="center" fo:line-height="150%"/>
      <style:text-properties style:font-name="Times New Roman" fo:font-size="16pt" style:font-size-asian="16pt" style:font-size-complex="16pt" fo:language="hr" fo:country="HR"/>
    </style:style>
    <style:style style:name="P4" style:parent-style-name="Normal" style:family="paragraph">
      <style:paragraph-properties fo:text-align="center" fo:line-height="150%"/>
      <style:text-properties style:font-name="Times New Roman" fo:font-size="16pt" style:font-size-asian="16pt" style:font-size-complex="16pt" fo:language="hr" fo:country="HR"/>
    </style:style>
    <style:style style:name="P5" style:parent-style-name="ListParagraph" style:list-style-name="LFO1" style:family="paragraph">
      <style:paragraph-properties fo:text-align="center" fo:line-height="150%"/>
      <style:text-properties style:font-name="Times New Roman" fo:font-size="14pt" style:font-size-asian="14pt" style:font-size-complex="14pt" fo:language="hr" fo:country="HR"/>
    </style:style>
    <style:style style:name="P6" style:parent-style-name="Normal" style:family="paragraph">
      <style:paragraph-properties fo:text-align="center" fo:line-height="150%" fo:margin-lef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7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8" style:parent-style-name="Normal" style:family="paragraph">
      <style:paragraph-properties fo:text-align="center" fo:line-height="150%" fo:margin-lef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9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10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11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12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13" style:parent-style-name="Normal" style:family="paragraph">
      <style:paragraph-properties fo:text-align="center" fo:line-height="150%" fo:margin-lef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14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15" style:parent-style-name="ListParagraph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16" style:parent-style-name="ListParagraph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17" style:parent-style-name="ListParagraph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18" style:parent-style-name="ListParagraph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19" style:parent-style-name="ListParagraph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20" style:parent-style-name="ListParagraph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23" style:parent-style-name="Normal" style:family="paragraph">
      <style:paragraph-properties fo:text-align="center" fo:line-height="150%" fo:margin-lef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26" style:parent-style-name="ListParagraph" style:list-style-name="LFO1" style:family="paragraph">
      <style:paragraph-properties fo:text-align="center" fo:line-height="150%"/>
      <style:text-properties style:font-name="Times New Roman" fo:font-size="14pt" style:font-size-asian="14pt" style:font-size-complex="14pt" fo:language="hr" fo:country="HR"/>
    </style:style>
    <style:style style:name="P27" style:parent-style-name="ListParagraph" style:family="paragraph">
      <style:paragraph-properties fo:text-align="center" fo:line-height="150%" fo:margin-left="0.7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28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 fo:language="hr" fo:country="HR"/>
    </style:style>
    <style:style style:name="P29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 fo:language="hr" fo:country="HR"/>
    </style:style>
    <style:style style:name="P30" style:parent-style-name="ListParagraph" style:list-style-name="LFO3" style:family="paragraph">
      <style:paragraph-properties fo:line-height="150%"/>
      <style:text-properties style:font-name="Times New Roman" fo:font-size="12pt" style:font-size-asian="12pt" style:font-size-complex="12pt" fo:language="hr" fo:country="HR"/>
    </style:style>
    <style:style style:name="P31" style:parent-style-name="ListParagraph" style:list-style-name="LFO3" style:family="paragraph">
      <style:paragraph-properties fo:line-height="150%"/>
      <style:text-properties style:font-name="Times New Roman" fo:font-size="12pt" style:font-size-asian="12pt" style:font-size-complex="12pt" fo:language="hr" fo:country="HR"/>
    </style:style>
    <style:style style:name="P32" style:parent-style-name="ListParagraph" style:list-style-name="LFO3" style:family="paragraph">
      <style:paragraph-properties fo:line-height="150%"/>
      <style:text-properties style:font-name="Times New Roman" fo:font-size="12pt" style:font-size-asian="12pt" style:font-size-complex="12pt" fo:language="hr" fo:country="HR"/>
    </style:style>
    <style:style style:name="P33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 fo:language="hr" fo:country="HR"/>
    </style:style>
    <style:style style:name="P34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 fo:language="hr" fo:country="HR"/>
    </style:style>
    <style:style style:name="P35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 fo:language="hr" fo:country="HR"/>
    </style:style>
    <style:style style:name="P3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fo:language="hr" fo:country="HR"/>
    </style:style>
    <style:style style:name="P3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43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fo:language="hr" fo:country="HR"/>
    </style:style>
    <style:style style:name="P4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4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fo:language="hr" fo:country="HR"/>
    </style:style>
    <style:style style:name="P4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4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49" style:parent-style-name="ListParagraph" style:list-style-name="LFO1" style:family="paragraph">
      <style:paragraph-properties fo:text-align="justify" fo:line-height="150%"/>
      <style:text-properties style:font-name="Times New Roman" fo:font-size="14pt" style:font-size-asian="14pt" style:font-size-complex="14pt" fo:language="hr" fo:country="HR"/>
    </style:style>
    <style:style style:name="P50" style:parent-style-name="ListParagraph" style:family="paragraph">
      <style:paragraph-properties fo:text-align="center" fo:line-height="150%" fo:margin-lef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1" style:parent-style-name="ListParagraph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2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3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4" style:parent-style-name="ListParagraph" style:family="paragraph">
      <style:paragraph-properties fo:text-align="center" fo:line-height="150%" fo:margin-lef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5" style:parent-style-name="ListParagraph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6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7" style:parent-style-name="ListParagraph" style:family="paragraph">
      <style:paragraph-properties fo:text-align="center" fo:line-height="150%" fo:margin-lef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8" style:parent-style-name="ListParagraph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9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60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61" style:parent-style-name="ListParagraph" style:family="paragraph">
      <style:paragraph-properties fo:text-align="center" fo:line-height="150%" fo:margin-lef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6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64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66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67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68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69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fo:language="hr" fo:country="HR"/>
    </style:style>
    <style:style style:name="P7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7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fo:language="hr" fo:country="HR"/>
    </style:style>
    <style:style style:name="P7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7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74" style:parent-style-name="ListParagraph" style:list-style-name="LFO1" style:family="paragraph">
      <style:paragraph-properties fo:text-align="center" fo:line-height="150%"/>
      <style:text-properties style:font-name="Times New Roman" fo:font-size="14pt" style:font-size-asian="14pt" style:font-size-complex="14pt" fo:language="hr" fo:country="HR"/>
    </style:style>
    <style:style style:name="P75" style:parent-style-name="ListParagraph" style:family="paragraph">
      <style:paragraph-properties fo:text-align="center" fo:line-height="150%" fo:margin-left="0.7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76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77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78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79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80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81" style:parent-style-name="Normal" style:family="paragraph">
      <style:paragraph-properties fo:text-align="center" fo:line-height="150%" fo:text-indent="0.5in"/>
      <style:text-properties style:font-name="Times New Roman" fo:font-size="12pt" style:font-size-asian="12pt" style:font-size-complex="12pt" fo:language="hr" fo:country="HR"/>
    </style:style>
    <style:style style:name="P82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83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hr" fo:country="HR"/>
    </style:style>
    <style:style style:name="P8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85" style:parent-style-name="ListParagraph" style:list-style-name="LFO1" style:family="paragraph">
      <style:paragraph-properties fo:text-align="center" fo:line-height="150%"/>
      <style:text-properties style:font-name="Times New Roman" fo:font-size="14pt" style:font-size-asian="14pt" style:font-size-complex="14pt" fo:language="hr" fo:country="HR"/>
    </style:style>
    <style:style style:name="P86" style:parent-style-name="ListParagraph" style:family="paragraph">
      <style:paragraph-properties fo:text-align="center" fo:line-height="150%" fo:margin-lef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8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88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fo:language="hr" fo:country="HR"/>
    </style:style>
    <style:style style:name="P8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90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fo:language="hr" fo:country="HR"/>
    </style:style>
    <style:style style:name="P9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9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9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9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9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9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hr" fo:country="HR"/>
    </style:style>
    <style:style style:name="P97" style:parent-style-name="Normal" style:family="paragraph">
      <style:paragraph-properties fo:text-align="end" fo:line-height="150%"/>
      <style:text-properties style:font-name="Times New Roman" fo:font-size="12pt" style:font-size-asian="12pt" style:font-size-complex="12pt" fo:language="hr" fo:country="HR"/>
    </style:style>
    <style:style style:name="P98" style:parent-style-name="Normal" style:family="paragraph">
      <style:paragraph-properties fo:text-align="end" fo:line-height="150%"/>
      <style:text-properties style:font-name="Times New Roman" fo:font-size="12pt" style:font-size-asian="12pt" style:font-size-complex="12pt" fo:language="hr" fo:country="HR"/>
    </style:style>
    <style:style style:name="P99" style:parent-style-name="Normal" style:family="paragraph">
      <style:paragraph-properties fo:text-align="end" fo:line-height="150%"/>
      <style:text-properties style:font-name="Times New Roman" fo:font-size="12pt" style:font-size-asian="12pt" style:font-size-complex="12pt" fo:language="hr" fo:country="HR"/>
    </style:style>
    <style:style style:name="P100" style:parent-style-name="Normal" style:family="paragraph">
      <style:paragraph-properties fo:text-align="end" fo:line-height="150%"/>
      <style:text-properties style:font-name="Times New Roman" fo:font-size="12pt" style:font-size-asian="12pt" style:font-size-complex="12pt" fo:language="hr" fo:country="HR"/>
    </style:style>
    <style:style style:name="P101" style:parent-style-name="Normal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HR"/>
    </style:style>
    <style:style style:name="P104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fo:language="hr" fo:country="HR"/>
    </style:style>
    <style:style style:name="TableColumn106" style:family="table-column">
      <style:table-column-properties style:column-width="1.7687in"/>
    </style:style>
    <style:style style:name="TableColumn107" style:family="table-column">
      <style:table-column-properties style:column-width="0.134in"/>
    </style:style>
    <style:style style:name="TableColumn108" style:family="table-column">
      <style:table-column-properties style:column-width="4.6513in"/>
    </style:style>
    <style:style style:name="Table105" style:family="table">
      <style:table-properties style:width="6.5541in" fo:margin-left="0in" table:align="left"/>
    </style:style>
    <style:style style:name="TableRow109" style:family="table-row">
      <style:table-row-properties style:min-row-height="0.107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 fo:margin-left="-0.0819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ableRow112" style:family="table-row">
      <style:table-row-properties style:min-row-height="0.254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Row117" style:family="table-row">
      <style:table-row-properties style:min-row-height="0.23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Row122" style:family="table-row">
      <style:table-row-properties style:min-row-height="0.086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Row127" style:family="table-row">
      <style:table-row-properties style:min-row-height="0.070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Row132" style:family="table-row">
      <style:table-row-properties style:min-row-height="0.3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 fo:margin-left="-0.0819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ableRow140" style:family="table-row">
      <style:table-row-properties style:min-row-height="1.945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Row143" style:family="table-row">
      <style:table-row-properties style:min-row-height="0.204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 fo:margin-left="-0.0819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ableRow146" style:family="table-row">
      <style:table-row-properties style:min-row-height="3.17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Row149" style:family="table-row">
      <style:table-row-properties style:min-row-height="0.371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 fo:margin-left="-0.0819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154" style:parent-style-name="Normal" style:family="paragraph">
      <style:paragraph-properties fo:line-height="150%"/>
      <style:text-properties style:font-name="Times New Roman" fo:language="hr" fo:country="HR"/>
    </style:style>
  </office:automatic-styles>
  <office:body>
    <office:text text:use-soft-page-breaks="true">
      <text:p text:style-name="P1">Na temelju članka 20. Zakona o zaštiti prijavitelja nepravilnosti (NN 46/22, dalje u tekstu: Zakon) i članaka 50. i 57. Statuta Dječjeg vrtića Vojnić, na prijedlog ravnateljice,<text:s/>Upravno vijeće donosi:</text:p>
      <text:p text:style-name="P2"/>
      <text:p text:style-name="P3">PRAVILNIK O POSTUPKU UNUTARNJEG PRIJAVLJIVANJA NEPRAVILNOSTI I IMENOVANJU POVJERLJIVE OSOBE</text:p>
      <text:p text:style-name="P4"/>
      <text:list text:style-name="LFO1" text:continue-numbering="true">
        <text:list-item>
          <text:p text:style-name="P5">OPĆE ODREDBE</text:p>
        </text:list-item>
      </text:list>
      <text:p text:style-name="P6">Članak 1.</text:p>
      <text:p text:style-name="P7">Pravilnikom o postupku unutarnjeg prijavljivanja nepravilnosti i imenovanju povjerljive osobe (dalje u tekstu: Pravilnik) se uređuje način imenovanja povjerljive osobe i zamjenika povjerljive osobe, postupak unutarnjeg prijavljivanja nepravilnosti u Dječjem vrtiću Vojnić ( dalje u tekstu Vrtiću) te zaštita prijavitelja nepravilnosti.</text:p>
      <text:p text:style-name="P8">Članak 2.</text:p>
      <text:p text:style-name="P9">Zabranjeno je<text:s/>spriječavanje ili pokušaj spriječavanja prijavljivanja nepravilnosti.</text:p>
      <text:p text:style-name="P10">Zabranjeno je pokretanje zlonamjernih postupaka protiv prijavitelja nepravilnosti, povezanih osoba te povjerljivih osoba i njezinih zamjenika.</text:p>
      <text:p text:style-name="P11">Vrtić se ne smije osvećivati,<text:s/>pokušavati osvećivati<text:s/>ili prijetiti osvetom prijavitelju nepravilnosti, povezanim osobama te povjerljivoj osobi i njezinu zamjeniku zbog prijavljivanja nepravilnosti odnosno javnog razotkrivanja.</text:p>
      <text:p text:style-name="P12">Prijava nepravilnosti ne smatra se povredom čuvanja poslovne tajne.</text:p>
      <text:p text:style-name="P13">Članak 3.</text:p>
      <text:p text:style-name="P14">Prijavitelj nepravilnosti ima pravo na:</text:p>
      <text:list text:style-name="LFO2" text:continue-numbering="true">
        <text:list-item>
          <text:p text:style-name="P15">Zaštitu identiteta i povjerljivosti</text:p>
        </text:list-item>
        <text:list-item>
          <text:p text:style-name="P16">Sudsku zaštitu<text:s/></text:p>
        </text:list-item>
        <text:list-item>
          <text:p text:style-name="P17">Naknadu štete</text:p>
        </text:list-item>
        <text:list-item>
          <text:p text:style-name="P18">Primarnu besplatnu pravnu pomoć u skladu sa zakonom kojim se uređuje pravo na besplatnu pravu pomoć</text:p>
        </text:list-item>
        <text:list-item>
          <text:p text:style-name="P19">Emocionalnu podršku<text:s/></text:p>
        </text:list-item>
        <text:list-item>
          <text:p text:style-name="P20">Drugu zaštitu predviđenu u postupcima propisanim ovim Zakonom</text:p>
        </text:list-item>
      </text:list>
      <text:p text:style-name="P21">Prijavitelju nepravilnosti može se odobriti sekundarna besplatna pravna pomoć u skladu sa zakonom kojim se uređuje pravo na besplatnu pravnu pomoć.</text:p>
      <text:p text:style-name="P22">Povezana osoba ima pravo na zaštitu iz stavaka 1. i 2. ovoga članka ako učini vjerojatnim da je prema njoj počinjena ili pokušana osveta ili joj se prijetilo osvetom zbog povezanosti s prijaviteljom nepravilnosti.</text:p>
      <text:p text:style-name="P23">Članak 4.</text:p>
      <text:p text:style-name="P24">Nadležno tijelo za vanjsko prijavljivanje nepravilnosti je pučki pravobranitelj</text:p>
      <text:p text:style-name="P25"/>
      <text:list text:style-name="LFO1" text:continue-numbering="true">
        <text:list-item>
          <text:p text:style-name="P26">NAČIN IMENOVANJA POVJERLJIVE OSOBE I ZAMJENIKA POVJERLJIVE OSOBE</text:p>
        </text:list-item>
      </text:list>
      <text:p text:style-name="P27">Članak 5.</text:p>
      <text:p text:style-name="P28">Postupak imenovanja povjerljive osobe pokreće Vrtić objavom poziva na oglasnoj ploči Vrtića.</text:p>
      <text:p text:style-name="P29">Poziv iz stavka 1. ovog članka sadrži:</text:p>
      <text:list text:style-name="LFO3" text:continue-numbering="true">
        <text:list-item>
          <text:p text:style-name="P30">Prijedlog povjerljive osobe</text:p>
        </text:list-item>
        <text:list-item>
          <text:p text:style-name="P31">Napomenu da svaki zaposlenik može staviti<text:s/>svoj prijedlog povjerljive osobe iz reda zaposlenika Vrtića</text:p>
        </text:list-item>
        <text:list-item>
          <text:p text:style-name="P32">Napomenu kojima se zaposlenici pozivaju da u roku od 15 dana pisanim putem predlože povjerljivu sosbu ili podrže predloženu povjerljivu osobu navedenu u<text:s/><text:soft-page-break/>pozivu odnosno da izraze svoje protivljenje<text:s/>imenovanju predložene povjerljive osobe</text:p>
        </text:list-item>
      </text:list>
      <text:p text:style-name="P33">Povjeljivom osobom imenovat će se osoba koju podrži najmanje 20% radnika zaposlenih u Vrtiću.</text:p>
      <text:p text:style-name="P34">Ako je više osoba predloženo za povjerljivu osobu, prenost ima kandidat koji dobije potporu većeg broja zaposlenika.</text:p>
      <text:p text:style-name="P35">U<text:s/>slučaju ako 20% zaposlenika ne podrže ni jednu osobu kao povjerljivu osobu, kao povjeljivu osobu ravnatelj vrtića imenovat će osobu predloženu u pozivu, pod uvijetom da se isti postotak zaposlenika ne usprotivi imenovanju predložene povjerljive osobe.</text:p>
      <text:p text:style-name="P36">Članak 6.</text:p>
      <text:p text:style-name="P37"><text:tab/>Povjerljiva osoba ima zamjenika.</text:p>
      <text:p text:style-name="P38">Zamjenika povjerljive osobe imenuje ravnatelj Vrtića na prijedlog povjerljive osobe iz reda zaposlenika Vrtića koji ne može biti osoba čijem se imenovanju usprotivi najmanje 20% zaposlenika.</text:p>
      <text:p text:style-name="P39">Prije imenovanja zamjenika povjerljive osobe pribavit će se njegov prethodni pisani pristanak.</text:p>
      <text:p text:style-name="P40">Odredbe koje se tiču zaštite, prava i dužnosti povjerljive osobe na odgovarajući način odnose se i na zamjenika povjerljive osobe.</text:p>
      <text:p text:style-name="P41">Odluku o imenovanju povjerljive osobe i njenog zamjenika ravnatelj Vrtića donosi u roku od 8 dana od dana proteka roka za dostavu očitovanja na poziv za imenovanje povjerljive osobe.</text:p>
      <text:p text:style-name="P42">Povjerljiva osoba koja je imenovana na prijedlog 20% zaposlenika Vrtića može se opozvati odlukom 20% zaposlenika.</text:p>
      <text:p text:style-name="P43">Članak 7.</text:p>
      <text:p text:style-name="P44"><text:tab/>Povjerljiva osoba zaprima prijave, nepravilnosti, provodi postupak unutarnjeg prijavljivanja nepravilnosti u skladu sa<text:s/>Zakonom i ovim Pravilnikom, štiti identitet i zaprimljene podatke prijavitelja nepravilnosti, pruža prijavitelju nepravilnosti opće informacije o njegovim pravima i postupku, omogućuje uvid u spis predmeta te vodi evidenciju o zaprimljenim prijavama.</text:p>
      <text:soft-page-break/>
      <text:p text:style-name="P45">Zamjenik povjerljive osobe obavlja poslove povjerljive osobe za vrijeme njezine<text:s/>nenazočnosti na radu, osnosno do donošenja odluke o imenovanju nove povjerljive osobe osim ako okolnosti upućuju na to da je potrebno imenovati treću osobu da privremeno obavlja poslove povjerljive osobe.</text:p>
      <text:p text:style-name="P46">Članak 8.</text:p>
      <text:p text:style-name="P47"><text:tab/>Povjerljiva osoba i njezin zamjenik dužni su svoje dužnosti obavljati zakonito i savjesno te ne smiju zlouporabiti svoje<text:s/>ovlasti na štetu prijavitelja nepravilnosti.</text:p>
      <text:p text:style-name="P48"/>
      <text:list text:style-name="LFO1" text:continue-numbering="true">
        <text:list-item>
          <text:p text:style-name="P49">POSTUPAK UNUTARNJEG PRIJAVLJIVANJA NEPRAVILNOSTI</text:p>
        </text:list-item>
      </text:list>
      <text:p text:style-name="P50">Članak 9.</text:p>
      <text:p text:style-name="P51"><text:tab/>Postupak unutarnjeg prijavljivanja nepravilnosti započinje dostavljanjem prijave povjerljivoj osobi.</text:p>
      <text:p text:style-name="P52">Povjerljiva osoba dužna je zaprimiti prijavu nepravilnosti i potvrditi primitak prijave u roku od 7 dana od dana primitka.</text:p>
      <text:p text:style-name="P53">Prijava se može podnijeti u pisanom ili usmenom obliku sukladno Zakonom.</text:p>
      <text:p text:style-name="P54">Članak 10.</text:p>
      <text:p text:style-name="P55"><text:tab/>Povjerljiva osoba vodi evideniciju o svakoj zaprimljenoj prijavi nepravilnosti<text:s/>u skladu sa zahtjevima u pogledu povjerljivosti predviđenima u člancima 15. i 16. ovoga Pravilnika.</text:p>
      <text:p text:style-name="P56">Prijave se čuvaju u trajnom obliku sukladno propisima kojima je regulirana zaštita i obrada dokumentacije.</text:p>
      <text:p text:style-name="P57">Članak 11.</text:p>
      <text:p text:style-name="P58"><text:tab/>Prijava nepravilnosti sadrži podatke o prijavitelju nepravilnosti, nazivu<text:s/>poslodavca prijavitelja, podatke o osobi i/ili osobama na koje se prijava odnosi, datum prijave i informacije o nepravilnosti koja se prijavljuje.</text:p>
      <text:soft-page-break/>
      <text:p text:style-name="P59">Ako prijava nepravilnosti ne sadrži sve podatke navedene u st.1 ovoga članka ili se po istoj ne može postupiti, povjerljiva osoba će prijavu vratiti podnositelju prijave na dopunu i odrediti mu rok od 8 dana u kojem se prijava mora dopuniti.</text:p>
      <text:p text:style-name="P60">Ako podnositelj prijave istu ne dopuni u skladu s odredbom st.1 ovoga članka, povjerljiva osoba će prijavu odbaciti.</text:p>
      <text:p text:style-name="P61">Članak 12.</text:p>
      <text:p text:style-name="P62"><text:tab/>Povjerljiva osoba dužna je bez odgode poduzeti radnje iz svoje nadležnosti potrebne za zaštitu prijavitelja nepravilnosti.</text:p>
      <text:p text:style-name="P63">Povjerljiva osoba dužna je poduzeti radnje ispitivanja nepravilnosti (saslušanje stranaka, neposredno opažanje, uvid u isprave<text:s/>i dr.) i dostaviti prijavitelju<text:s/>povratnu informaciju o prijavi u pravilu u roku od 30 dana, ali ne duljem od 90 dana od potvrde o primitku prijave ili ako potvrda nije poslana prijavitelju, nakon proteka sedam dana od<text:s/>dana podnošenja prijave.</text:p>
      <text:p text:style-name="P64">Povjerljiva osoba dužna je bez odgode prijavu o nepravilnosti proslijediti tijelima ovlašenim na postupanje prema sadržaju prijave, ako nepravilnost nije riješena u vrtiću.</text:p>
      <text:p text:style-name="P65">Povjerljiva osoba dužna je bez odgode pisanim putem obavijestiti prijavitelja nepravilnosti o ishodu ispitivanja prijave.</text:p>
      <text:p text:style-name="P66">Povjerljiva osoba dužna je pisanim putem izvijestiti nadležno tijelo za vanjsko prijavljivanje nepravilnosti o zaprimljenim prijavama i ishodu postupanja u roku od 30 dana od dana odlučivanja<text:s/>o prijavi.</text:p>
      <text:p text:style-name="P67">Povjerljiva osoba dužna je čuvati identitet prijavitelja nepravilnosti i podatke zaprimljene u prijavi od neovlaštenog otkrivanja, odnosno objave drugim osobama, osim ako to nije suprotno posebnom zakonu.</text:p>
      <text:p text:style-name="P68">Povjerljiva osoba dužna je pružiti jasne<text:s/>i lako dostupne informacije o postupcima za podnošenje prijave nadležnom tijelu za vanjsko prijavljivanje i prema potrebi institucijama, tijelima, uredima ili agencijama Europske unije nadležnima za postupanje po sadržaju prijave nepravilnosti.</text:p>
      <text:p text:style-name="P69">Članak 13.</text:p>
      <text:soft-page-break/>
      <text:p text:style-name="P70"><text:tab/>Vrtić ne smije utjecati ili pokušati utjecati na postupanje povjerljive osobe i njezina zamjenika prilikom poduzimanja radnji iz njihove nadležnosti potrebnih za zaštitu prijavitelja nepravilnosti.</text:p>
      <text:p text:style-name="P71">Članak 14.</text:p>
      <text:p text:style-name="P72"><text:tab/>Ako je prijavu nepravilnosti zaprimila<text:s/>osoba koja nije nadležna za postupanje po prijavi nepravilnosti, ista ju je dužna bez odgode i bez izmjena proslijediti povjerljivoj osobi uz zaštitu identiteta prijavitelja nepravilnosti i povjerljivosti podataka iz prijave.</text:p>
      <text:p text:style-name="P73"/>
      <text:list text:style-name="LFO1" text:continue-numbering="true">
        <text:list-item>
          <text:p text:style-name="P74">ZAŠTITA IDENTITETA</text:p>
        </text:list-item>
      </text:list>
      <text:p text:style-name="P75">Članak<text:s/>15.</text:p>
      <text:p text:style-name="P76">Identitet prijavitelja, odnosno podaci na osnovi kojih se može otkriti njegov identitet te drugi podaci koji su navedeni u prijavi nepravilnosti dostupni su isključivo osobama koje su zadužene za primanje takvih prijava i njihovu daljnju obradu te isti<text:s/>moraju ostati zaštićeni, osim ako prijavitelj nepravilnosti pristane na otkrivanje tih podataka.</text:p>
      <text:p text:style-name="P77">Iznimno od stavka 1. ovoga članka, identitet prijavitelja i sve ostale informacije iz stavka 1. ovoga članka mogu se otkriti samo ako je to nužna i razmjerna obveza koja se nalaže pravom Europske unije ili nacionalnim pravom u okviru istraga nacionalnih tijela ili u okviru sudskog postupka, među ostalim radi zaštite prava na obranu prijavljene osobe.</text:p>
      <text:p text:style-name="P78">Otkrivanja izvršena na temelju iznimke predviđene stavkom 2. ovog članka podliježu odgovarajućim zaštitnim mjerama na temelju primjenjivih pravila Europske unije i nacionalnog zakonodavstva. Tijelo koje otkriva identitet prijavitelja obavještava ga prije otkrivanja njegova identiteta, osim ako bi se takvom informacijom ugrozile povezane istrage ili sudski postupci.</text:p>
      <text:p text:style-name="P79">Prilikom obavješćivanja nadležna tijela prijaviteljima šalju pisanu obavijest s razlozima za otkrivanje povjerljivih podataka.</text:p>
      <text:p text:style-name="P80">Odredbe stavka 1. ovoga članka koje se odnose na zaštitu identiteta prijavitelja<text:s/>primjenjuju se i na zaštitu identiteta prijavljenih osoba.</text:p>
      <text:p text:style-name="P81">Članak 16.</text:p>
      <text:soft-page-break/>
      <text:p text:style-name="P82">Svaka obrada osobnih podataka u skladu sa Zakonom, uključujući ramjenu ili prijenos osobnih podataka nadležnim tijelima, obavlja se u skladu s propisima koji reguliraju zaštitu osobnih<text:s/>podataka.</text:p>
      <text:p text:style-name="P83">Osobni podaci koji očito nisu relevantni za postupanje s određenom prijavom ne prikupljaju se ili se, ako se slučajno prikupe, brišu bez nepotrebne odgode.</text:p>
      <text:p text:style-name="P84"/>
      <text:list text:style-name="LFO1" text:continue-numbering="true">
        <text:list-item>
          <text:p text:style-name="P85">ZAVRŠNE ODREDBE</text:p>
        </text:list-item>
      </text:list>
      <text:p text:style-name="P86">Članak 17.</text:p>
      <text:p text:style-name="P87"><text:tab/>Obrazac za unutarnje prijavljivanje nepravilnosti je u prilogu ovog Pravilnika i čini njegov sastavni dio.</text:p>
      <text:p text:style-name="P88">Članak 18.</text:p>
      <text:p text:style-name="P89"><text:tab/>Ovaj Pravilnik objavit će se na mrežnim stranicama Vrtića.</text:p>
      <text:p text:style-name="P90">Članak 19.</text:p>
      <text:p text:style-name="P91"><text:tab/>Ovaj Pravilnik stupa na snagu dan nakon objave na oglasnoj ploči Vrtića.</text:p>
      <text:p text:style-name="P92"/>
      <text:p text:style-name="P93"/>
      <text:p text:style-name="P94">Klasa: 601-02/24-01/03</text:p>
      <text:p text:style-name="P95">Ur.broj: 2133-83-01-24-11</text:p>
      <text:p text:style-name="P96">Vojnić, 04.11.2024.</text:p>
      <text:p text:style-name="P97">PREDSJEDNIK UPRAVNOG VIJEĆA</text:p>
      <text:p text:style-name="P98">Siniša Bukal</text:p>
      <text:p text:style-name="P99"/>
      <text:p text:style-name="P100">________________________</text:p>
      <text:p text:style-name="P101"/>
      <text:soft-page-break/>
      <text:p text:style-name="P102"><text:span text:style-name="T103">Prilog</text:span></text:p>
      <text:p text:style-name="P104">Prijava nepravilnosti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Podaci o prijavitelju nepravilnosti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Ime i prezime prijavitelja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Andresa i mjesto stanovanja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e-mail<text:s/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Kontakt broj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Naziv poslodavca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Podaci o prijavljenom tijelu ili osobi/osobama na koje se prijava odnosi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Informacije o nepravilnosti koja se prijavljuje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Datum podnošenja prijave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fo:color="#1F4E79" fo:font-size="18pt" style:font-size-asian="18pt" style:font-size-complex="18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fo:color="#2E74B5" fo:font-size="16pt" style:font-size-asian="16pt" style:font-size-complex="16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2E74B5" fo:font-size="14pt" style:font-size-asian="14pt" style:font-size-complex="14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tru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libri Light" fo:color="#5B9BD5" fo:font-size="14pt" style:font-size-asian="14pt" style:font-size-complex="14pt" fo:hyphenate="tru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tru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tru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4-10-31T12:39:00Z</meta:creation-date>
    <dc:date>2024-11-04T11:47:00Z</dc:date>
    <meta:print-date>2024-11-04T11:46:00Z</meta:print-date>
    <meta:template xlink:href="Normal" xlink:type="simple"/>
    <meta:editing-cycles>9</meta:editing-cycles>
    <meta:editing-duration>PT14280S</meta:editing-duration>
    <meta:document-statistic meta:page-count="9" meta:paragraph-count="20" meta:word-count="1536" meta:character-count="10272" meta:row-count="72" meta:non-whitespace-character-count="8756"/>
  </office:meta>
</office:document-meta>
</file>