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50%"/>
      <style:text-properties style:font-name="Times New Roman" style:font-name-asian="Times New Roman" style:font-name-complex="Times New Roman" fo:font-weight="bold" style:font-weight-asian="bold" style:font-weight-complex="bold" fo:font-size="18pt" style:font-size-asian="18pt" style:font-size-complex="18pt" fo:language="hr" fo:country="HR" style:language-asian="hr" style:country-asian="HR"/>
    </style:style>
    <style:style style:name="P2" style:parent-style-name="Normal" style:family="paragraph">
      <style:paragraph-properties fo:text-align="center" fo:margin-top="0.0694in" fo:margin-bottom="0.0694in" fo:line-height="150%"/>
      <style:text-properties style:font-name="Times New Roman" style:font-name-asian="Times New Roman" style:font-name-complex="Times New Roman" fo:font-weight="bold" style:font-weight-asian="bold" style:font-weight-complex="bold" fo:font-size="18pt" style:font-size-asian="18pt" style:font-size-complex="18pt" fo:language="hr" fo:country="HR" style:language-asian="hr" style:country-asian="HR"/>
    </style:style>
    <style:style style:name="P3"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4"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5"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6"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7"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8"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9" style:parent-style-name="Normal" style:family="paragraph">
      <style:paragraph-properties fo:margin-top="0.0694in" fo:margin-bottom="0.0694in" fo:line-height="15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11" style:parent-style-name="Normal" style:list-style-name="LFO1"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2" style:parent-style-name="Normal" style:list-style-name="LFO1"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3"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14"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5" style:parent-style-name="Normal" style:list-style-name="LFO2"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6" style:parent-style-name="Normal" style:list-style-name="LFO2"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7" style:parent-style-name="Normal" style:list-style-name="LFO2"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8" style:parent-style-name="Normal" style:list-style-name="LFO2"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9" style:parent-style-name="Normal" style:list-style-name="LFO2"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0"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21"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2"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23"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4" style:parent-style-name="Normal" style:list-style-name="LFO3"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5" style:parent-style-name="Normal" style:list-style-name="LFO3"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6" style:parent-style-name="Normal" style:list-style-name="LFO3"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7" style:parent-style-name="Normal" style:list-style-name="LFO3"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8" style:parent-style-name="Normal" style:list-style-name="LFO3"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29" style:parent-style-name="Normal" style:list-style-name="LFO3"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0"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1"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2"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33"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4" style:parent-style-name="Normal" style:list-style-name="LFO4"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5" style:parent-style-name="Normal" style:list-style-name="LFO4"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6" style:parent-style-name="Normal" style:list-style-name="LFO4"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7" style:parent-style-name="Normal" style:list-style-name="LFO4"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8"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39"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0"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1"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2"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3"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4"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45"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6"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7"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48"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49"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50" style:parent-style-name="Normal" style:list-style-name="LFO5"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51" style:parent-style-name="Normal" style:list-style-name="LFO5"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52" style:parent-style-name="Normal" style:list-style-name="LFO5"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53" style:parent-style-name="Normal" style:list-style-name="LFO5"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54"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55"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56"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57"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58"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59"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60"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61"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62" style:parent-style-name="Normal" style:list-style-name="LFO6"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63" style:parent-style-name="Normal" style:list-style-name="LFO6"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64" style:parent-style-name="Normal" style:list-style-name="LFO6"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65"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66"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67"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68"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69"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70" style:parent-style-name="Normal" style:list-style-name="LFO7" style:family="paragraph">
      <style:paragraph-properties fo:margin-top="0.0694in" fo:margin-bottom="0.0694in" fo:line-height="150%"/>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73" style:parent-style-name="Normal" style:list-style-name="LFO7" style:family="paragraph">
      <style:paragraph-properties fo:margin-top="0.0694in" fo:margin-bottom="0.0694in" fo:line-height="150%"/>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76" style:parent-style-name="Normal" style:list-style-name="LFO7" style:family="paragraph">
      <style:paragraph-properties fo:margin-top="0.0694in" fo:margin-bottom="0.0694in" fo:line-height="150%"/>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79" style:parent-style-name="Normal" style:list-style-name="LFO7" style:family="paragraph">
      <style:paragraph-properties fo:margin-top="0.0694in" fo:margin-bottom="0.0694in" fo:line-height="150%"/>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2" style:parent-style-name="Normal" style:list-style-name="LFO7" style:family="paragraph">
      <style:paragraph-properties fo:margin-top="0.0694in" fo:margin-bottom="0.0694in" fo:line-height="150%"/>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5" style:parent-style-name="Normal" style:list-style-name="LFO7" style:family="paragraph">
      <style:paragraph-properties fo:margin-top="0.0694in" fo:margin-bottom="0.0694in" fo:line-height="150%"/>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88" style:parent-style-name="Normal" style:list-style-name="LFO7" style:family="paragraph">
      <style:paragraph-properties fo:margin-top="0.0694in" fo:margin-bottom="0.0694in" fo:line-height="150%"/>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T9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91" style:parent-style-name="Normal" style:list-style-name="LFO7" style:family="paragraph">
      <style:paragraph-properties fo:margin-top="0.0694in" fo:margin-bottom="0.0694in" fo:line-height="150%"/>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94"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95"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96" style:parent-style-name="Normal" style:list-style-name="LFO8" style:family="paragraph">
      <style:paragraph-properties fo:margin-top="0.0694in" fo:margin-bottom="0.0694in" fo:line-height="150%"/>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99" style:parent-style-name="Normal" style:list-style-name="LFO8" style:family="paragraph">
      <style:paragraph-properties fo:margin-top="0.0694in" fo:margin-bottom="0.0694in" fo:line-height="150%"/>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102"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103"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04" style:parent-style-name="Normal" style:family="paragraph">
      <style:paragraph-properties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105"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06"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07" style:parent-style-name="Normal" style:list-style-name="LFO9" style:family="paragraph">
      <style:paragraph-properties fo:margin-top="0.0694in" fo:margin-bottom="0.0694in" fo:line-height="150%"/>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110" style:parent-style-name="Normal" style:list-style-name="LFO9" style:family="paragraph">
      <style:paragraph-properties fo:margin-top="0.0694in" fo:margin-bottom="0.0694in" fo:line-height="150%"/>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P113" style:parent-style-name="Normal" style:list-style-name="LFO9" style:family="paragraph">
      <style:paragraph-properties fo:margin-top="0.0694in" fo:margin-bottom="0.0694in" fo:line-height="150%"/>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hr" fo:country="HR" style:language-asian="hr" style:country-asian="HR"/>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T11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hr" fo:country="HR" style:language-asian="hr" style:country-asian="HR"/>
    </style:style>
    <style:style style:name="P119"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fo:language="hr" fo:country="HR" style:language-asian="hr" style:country-asian="HR"/>
    </style:style>
    <style:style style:name="P120" style:parent-style-name="Normal" style:family="paragraph">
      <style:paragraph-properties fo:text-align="end" fo:line-height="150%"/>
      <style:text-properties style:font-name="Times New Roman" style:font-name-complex="Times New Roman" fo:font-size="12pt" style:font-size-asian="12pt" style:font-size-complex="12pt"/>
    </style:style>
    <style:style style:name="P121" style:parent-style-name="Normal" style:family="paragraph">
      <style:paragraph-properties fo:text-align="end" fo:line-height="150%"/>
    </style:style>
    <style:style style:name="T12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olitika zaštite privatnosti</text:p>
      <text:p text:style-name="P2"/>
      <text:p text:style-name="P3">Politika zaštite osobnih podataka</text:p>
      <text:p text:style-name="P4">Dječji vrtić Vojnić obavlja ulogu voditelja obrade osobnih podataka u skladu s Općom uredbom (EU) o zaštiti podataka te Zakonom o provedbi Opće uredbe o zaštiti podataka (NN 42/18), kao i Pravilnikom Dječjeg vrtića Vojnić o obradi i zaštiti osobnih podataka.</text:p>
      <text:p text:style-name="P5">U okviru djelatnosti predškolskog odgoja i obrazovanja obrađuju se osobni podaci korisnika i/ili potencijalnih korisnika usluga (djece, zakonskih zastupnika i članova zajedničkog kućanstva), koji prema odredbama Opće uredbe (EU) o zaštiti podataka imaju status ispitanika. Prilikom obrade osobnih podataka posebna se pažnja posvećuje osiguravanju privatnosti i zaštiti istih, pri čemu se prikupljaju i obrađuju isključivo osobni podaci nužni za postizanje određene svrhe, te nisu automatski dostupni neograničenom broju osoba bez intervencije pojedinca.</text:p>
      <text:p text:style-name="P6">Ovom Politikom zaštite privatnosti utvrđuju se svrha i pravna osnova obrade osobnih podataka, primatelji ili kategorije primatelja podataka, razdoblje pohrane podataka, prava ispitanika te kontakt podaci službenika za zaštitu podataka.</text:p>
      <text:p text:style-name="P7">Dječji vrtić Vojnić</text:p>
      <text:p text:style-name="P8">Dječji vrtić Vojnić je odgojno-obrazovna ustanova osnovana za obavljanje djelatnosti predškolskog odgoja i obrazovanja. Osnivač ustanove je Općina Vojnić. Sjedište se nalazi u Vojniću, na adresi Starčevićev trg 4. Odgovorna osoba za zastupanje ustanove je ravnateljica Viktorija Bižić.</text:p>
      <text:p text:style-name="P9"><text:span text:style-name="T10">Kontakt podaci:</text:span></text:p>
      <text:list text:style-name="LFO1" text:continue-numbering="true">
        <text:list-item>
          <text:p text:style-name="P11">e-mail: djecji.vrtic.vojnic@ka.t-com.hr</text:p>
        </text:list-item>
        <text:list-item>
          <text:p text:style-name="P12">tel: 047/883 074</text:p>
        </text:list-item>
      </text:list>
      <text:soft-page-break/>
      <text:p text:style-name="P13">Vrste osobnih podataka koji se obrađuju</text:p>
      <text:p text:style-name="P14">Ovisno o svrsi obrade, prikupljaju se i obrađuju sljedeće kategorije osobnih podataka:</text:p>
      <text:list text:style-name="LFO2" text:continue-numbering="true">
        <text:list-item>
          <text:p text:style-name="P15">Podaci o identitetu djeteta i zakonskih zastupnika</text:p>
        </text:list-item>
        <text:list-item>
          <text:p text:style-name="P16">Podaci o razvojnom statusu djeteta</text:p>
        </text:list-item>
        <text:list-item>
          <text:p text:style-name="P17">Podaci o zdravstvenom stanju djeteta</text:p>
        </text:list-item>
        <text:list-item>
          <text:p text:style-name="P18">Kontakt podaci zakonskih zastupnika</text:p>
        </text:list-item>
        <text:list-item>
          <text:p text:style-name="P19">Podaci koji služe kao dokaz ostvarivanja prava prednosti pri upisu</text:p>
        </text:list-item>
      </text:list>
      <text:p text:style-name="P20">Obrada obaveznih podataka</text:p>
      <text:p text:style-name="P21">Obrađuju se isključivo osobni podaci koji su obavezni u sklopu Zahtjeva za upis djeteta u Dječji vrtić Vojnić, ugovora o ostvarivanju prava i obveza korisnika usluga Vrtića ili podaci čija je obrada izričito propisana zakonskim i podzakonskim aktima (npr. Pravilnikom o obrascima zdravstvene dokumentacije djece predškolske dobi).</text:p>
      <text:p text:style-name="P22">Svrha obrade osobnih podataka</text:p>
      <text:p text:style-name="P23">Dječji vrtić Vojnić osobne podatke djece, njihovih zakonskih zastupnika i ostalih članova zajedničkog kućanstva obrađuje u sljedeće svrhe:</text:p>
      <text:list text:style-name="LFO3" text:continue-numbering="true">
        <text:list-item>
          <text:p text:style-name="P24">provođenje postupka upisa djece rane i predškolske dobi u programe predškolskog odgoja i obrazovanja</text:p>
        </text:list-item>
        <text:list-item>
          <text:p text:style-name="P25">ostvarivanje prava i obveza korisnika usluga programa predškolskog odgoja i obrazovanja</text:p>
        </text:list-item>
        <text:list-item>
          <text:p text:style-name="P26">vođenje propisane pedagoške i zdravstvene dokumentacije djece</text:p>
        </text:list-item>
        <text:list-item>
          <text:p text:style-name="P27">sklapanje ugovora o korištenju usluga programa predškolskog odgoja i obrazovanja</text:p>
        </text:list-item>
        <text:list-item>
          <text:p text:style-name="P28">obračun sudjelovanja roditelja u cijeni programa</text:p>
        </text:list-item>
        <text:list-item>
          <text:p text:style-name="P29">statističke potrebe</text:p>
        </text:list-item>
      </text:list>
      <text:p text:style-name="P30"/>
      <text:p text:style-name="P31"/>
      <text:soft-page-break/>
      <text:p text:style-name="P32">Pravna osnova obrade</text:p>
      <text:p text:style-name="P33">Vrsta prikupljanja i obrade osobnih podataka određuje pravnu osnovu obrade, koja može uključivati:</text:p>
      <text:list text:style-name="LFO4" text:continue-numbering="true">
        <text:list-item>
          <text:p text:style-name="P34">privolu ispitanika</text:p>
        </text:list-item>
        <text:list-item>
          <text:p text:style-name="P35">izvršenje ugovora ili pružanje tražene usluge</text:p>
        </text:list-item>
        <text:list-item>
          <text:p text:style-name="P36">zakonske propise koji nalažu obradu</text:p>
        </text:list-item>
        <text:list-item>
          <text:p text:style-name="P37">legitimni interes voditelja obrade</text:p>
        </text:list-item>
      </text:list>
      <text:p text:style-name="P38">Osobni podaci djece, zakonskih zastupnika i članova zajedničkog kućanstva obrađuju se temeljem Zakona o predškolskom odgoju i obrazovanju (NN 10/97, 107/07, 94/13, 98/19, 57/22, 101/23).</text:p>
      <text:p text:style-name="P39">Obrada posebnih kategorija osobnih podataka, uključujući one koji se odnose na pedagoške i zdravstvene evidencije djece, temelji se na zakonskim propisima te legitimnom interesu Vrtića, kojim se osigurava maksimalna skrb i kvaliteta usluge sukladno Državnom pedagoškom standardu predškolskog odgoja.</text:p>
      <text:p text:style-name="P40">Za obradu osobnih podataka u prethodno navedenim slučajevima nije potrebna izričita privola ispitanika. Podnošenjem zahtjeva za upis i sklapanjem ugovora smatra se da je dana suglasnost za obradu osobnih podataka u svrhe koje proizlaze iz ugovornog odnosa i zakonskih obveza.</text:p>
      <text:p text:style-name="P41">Izričita suglasnost ispitanika zatražit će se isključivo u situacijama kada ne postoji druga pravna osnova obrade, kao što su fotografiranje i snimanje djece, objava fotografija na mrežnim stranicama Vrtića i slične aktivnosti. Ispitanik ima pravo u bilo kojem trenutku povući danu privolu.</text:p>
      <text:p text:style-name="P42">U slučaju da ispitanik ne dostavi osobne podatke za koje postoji zakonska ili ugovorna osnova obrade (npr. nepotpuni zahtjev za upis), Vrtić neće biti u mogućnosti donijeti pozitivnu odluku o upisu ili će doći do raskida postojećeg ugovora o ostvarivanju prava i obveza korisnika usluga.</text:p>
      <text:p text:style-name="P43"/>
      <text:soft-page-break/>
      <text:p text:style-name="P44">Način prikupljanja osobnih podataka</text:p>
      <text:p text:style-name="P45">Osobni podaci djece i njihovih zakonskih zastupnika prikupljaju se izravno od ispitanika, i to prilikom podnošenja Zahtjeva za upis djeteta u program predškolskog odgoja, sklapanja Ugovora o pružanju usluga ili tijekom trajanja boravka djeteta u Vrtiću.</text:p>
      <text:p text:style-name="P46">Osobni podaci mogu se također prikupljati i putem javno dostupnih registara te od trećih osoba, kao što su drugi dječji vrtići ili nadležna tijela.</text:p>
      <text:p text:style-name="P47">U slučajevima kada se Vrtiću dostavljaju osobni podaci trećih osoba (npr. drugog roditelja, zakonskog zastupnika ili osobe ovlaštene za preuzimanje djeteta iz Vrtića), smatra se da je osoba koja je podatke dostavila prethodno informirala te osobe o obradi njihovih osobnih podataka i da za to snosi odgovornost.</text:p>
      <text:p text:style-name="P48">Primatelji osobnih podataka</text:p>
      <text:p text:style-name="P49">Osobni podaci ispitanika mogu se otkriti drugim fizičkim i pravnim osobama (primateljima) kada za to postoji zakonska obveza ili legitimni interes primatelja. U tim slučajevima, osobni podaci dostavljaju se:</text:p>
      <text:list text:style-name="LFO5" text:continue-numbering="true">
        <text:list-item>
          <text:p text:style-name="P50">Osnivaču ustanove</text:p>
        </text:list-item>
        <text:list-item>
          <text:p text:style-name="P51">nadležnom ministarstvu</text:p>
        </text:list-item>
        <text:list-item>
          <text:p text:style-name="P52">Prosvjetnoj inspekciji</text:p>
        </text:list-item>
        <text:list-item>
          <text:p text:style-name="P53">drugim javnopravnim tijelima, temeljem njihova zahtjeva</text:p>
        </text:list-item>
      </text:list>
      <text:p text:style-name="P54">Razdoblje pohrane osobnih podataka</text:p>
      <text:p text:style-name="P55">Dječji vrtić Vojnić, kao javna ustanova, pohranjuje osobne podatke u razdobljima propisanim pozitivnim zakonskim propisima. U slučajevima kada se obrada temelji na privoli, podaci se čuvaju do opoziva privole ili do isteka svrhe za koju su podaci prikupljeni.</text:p>
      <text:p text:style-name="P56"/>
      <text:p text:style-name="P57"/>
      <text:soft-page-break/>
      <text:p text:style-name="P58">Dijeljenje osobnih podataka</text:p>
      <text:p text:style-name="P59">Osobni podaci ne dijele se s trećim osobama, osim u slučajevima kada je to nužno za izvršenje zakonskih ili ugovornih obveza.</text:p>
      <text:p text:style-name="P60">Svi djelatnici Vrtića koji sudjeluju u obradi osobnih podataka obvezani su Izjavom o povjerljivosti i dužni su čuvati tajnost osobnih podataka.</text:p>
      <text:p text:style-name="P61">U određenim slučajevima, osobni podaci mogu se otkriti pouzdanim trećim osobama koje pružaju podršku u izvršavanju usluga, i to isključivo u opsegu nužnom za izvršenje tih usluga. Takve treće osobe uključuju:</text:p>
      <text:list text:style-name="LFO6" text:continue-numbering="true">
        <text:list-item>
          <text:p text:style-name="P62">pružatelje informatičke podrške i održavanja baza podataka i programskih rješenja</text:p>
        </text:list-item>
        <text:list-item>
          <text:p text:style-name="P63">odvjetničke urede</text:p>
        </text:list-item>
        <text:list-item>
          <text:p text:style-name="P64">pružatelje usluga dostave (pošta, kurirske službe)</text:p>
        </text:list-item>
      </text:list>
      <text:p text:style-name="P65">Pouzdanim partnerima dostavljaju se isključivo nužni podaci, uz obvezu da ih ne koriste u druge svrhe te da osiguraju razinu zaštite osobnih podataka jednaku onoj koju primjenjuje Vrtić.</text:p>
      <text:p text:style-name="P66">Osobni podaci mogu se, temeljem zakonske obveze, otkriti i državnim tijelima, nadzornim i inspekcijskim tijelima te Osnivaču, kada je to propisano zakonom ili nužno radi ispunjenja pravnih zahtjeva, zaštite prava i interesa Vrtića, korisnika usluga ili šire javnosti.</text:p>
      <text:p text:style-name="P67">Prava ispitanika</text:p>
      <text:p text:style-name="P68">Dječji vrtić Vojnić obvezuje se čuvati osobne podatke djece i njihovih zakonskih zastupnika kao povjerljive te osigurati uvjete za ostvarivanje prava ispitanika u skladu s važećim propisima.</text:p>
      <text:p text:style-name="P69">Ispitanici imaju sljedeća prava:</text:p>
      <text:list text:style-name="LFO7" text:continue-numbering="true">
        <text:list-item>
          <text:p text:style-name="P70"><text:span text:style-name="T71">Pravo na informiranost</text:span><text:span text:style-name="T72"><text:s/>– pravo na jasne, transparentne i razumljive informacije o obradi osobnih podataka</text:span></text:p>
        </text:list-item>
        <text:list-item>
          <text:p text:style-name="P73"><text:span text:style-name="T74">Pravo pristupa</text:span><text:span text:style-name="T75"><text:s/>– pravo na pristup osobnim podacima koji su dani na raspolaganje Vrtiću</text:span></text:p>
        </text:list-item>
        <text:list-item>
          <text:p text:style-name="P76"><text:span text:style-name="T77">Pravo na ispravak</text:span><text:span text:style-name="T78"><text:s/>– pravo na ispravak netočnih ili zastarjelih osobnih podataka te dopunu nepotpunih podataka</text:span></text:p>
        </text:list-item>
        <text:list-item>
          <text:p text:style-name="P79"><text:span text:style-name="T80">Pravo na brisanje / pravo na zaborav</text:span><text:span text:style-name="T81"><text:s/>– pravo na zahtjev za brisanjem osobnih podataka u određenim slučajevima, osim kada postoji zakonska ili legitimna osnova za njihovo daljnje čuvanje</text:span></text:p>
        </text:list-item>
        <text:list-item>
          <text:p text:style-name="P82"><text:span text:style-name="T83">Pravo na prigovor</text:span><text:span text:style-name="T84"><text:s/>– pravo na podnošenje prigovora Vrtiću (putem službenika za zaštitu podataka) ili Agenciji za zaštitu osobnih podataka</text:span></text:p>
        </text:list-item>
        <text:list-item>
          <text:p text:style-name="P85"><text:span text:style-name="T86">Pravo na povlačenje privole</text:span><text:span text:style-name="T87"><text:s/>– pravo na povlačenje dane privole u bilo kojem trenutku, bez utjecaja na zakonitost obrade koja je temeljena na privoli prije njezina povlačenja</text:span></text:p>
        </text:list-item>
        <text:list-item>
          <text:p text:style-name="P88"><text:span text:style-name="T89">Pravo na prenosivost podataka</text:span><text:span text:style-name="T90"><text:s/>– pravo na prijenos osobnih podataka drugom voditelju obrade, ali isključivo u slučajevima kada se obrada temelji na privoli ili ugovoru, a provodi se automatiziranim putem</text:span></text:p>
        </text:list-item>
        <text:list-item>
          <text:p text:style-name="P91"><text:span text:style-name="T92">Pravo na ograničenje obrade</text:span><text:span text:style-name="T93"><text:s/>– pravo na zahtjev za ograničenjem obrade osobnih podataka u određenim situacijama</text:span></text:p>
        </text:list-item>
      </text:list>
      <text:p text:style-name="P94">Za ostvarivanje svojih prava, ispitanici se mogu obratiti Vrtiću u bilo kojem trenutku radi dobivanja informacija ili podnošenja zahtjeva za ispravak, brisanje ili izmjenu osobnih podataka.</text:p>
      <text:p text:style-name="P95">Zahtjevi se mogu podnijeti:</text:p>
      <text:list text:style-name="LFO8" text:continue-numbering="true">
        <text:list-item>
          <text:p text:style-name="P96"><text:span text:style-name="T97">putem e-mail adrese:<text:s/></text:span><text:span text:style-name="T98">djecji.vrtic.vojnic@ka.t-com.hr</text:span></text:p>
        </text:list-item>
        <text:list-item>
          <text:p text:style-name="P99"><text:span text:style-name="T100">izravno na adresu:<text:s/></text:span><text:span text:style-name="T101">Dječji vrtić Vojnić, Starčevićev trg 4, 47220 Vojnić</text:span></text:p>
        </text:list-item>
      </text:list>
      <text:p text:style-name="P102">Izvori podataka</text:p>
      <text:p text:style-name="P103">Osobni podaci prikupljaju se izravno od ispitanika, odnosno zakonskih zastupnika djece.</text:p>
      <text:p text:style-name="P104">Kontakt podaci službenika za zaštitu podataka</text:p>
      <text:p text:style-name="P105">Za sva pitanja ili nejasnoće u vezi s obradom osobnih podataka, kao i za ostvarivanje prava ispitanika, moguće je kontaktirati službenika za zaštitu podataka imenovanog u Dječjem vrtiću Vojnić.</text:p>
      <text:p text:style-name="P106">Kontakt podaci:</text:p>
      <text:soft-page-break/>
      <text:list text:style-name="LFO9" text:continue-numbering="true">
        <text:list-item>
          <text:p text:style-name="P107"><text:span text:style-name="T108">e-mail:<text:s/></text:span><text:span text:style-name="T109">djecji.vrtic.vojnic@ka.t-com.hr</text:span></text:p>
        </text:list-item>
        <text:list-item>
          <text:p text:style-name="P110"><text:span text:style-name="T111">telefon:<text:s/></text:span><text:span text:style-name="T112">047/883 074</text:span></text:p>
        </text:list-item>
        <text:list-item>
          <text:p text:style-name="P113"><text:span text:style-name="T114">adresa:<text:s/></text:span><text:span text:style-name="T115">Dječji vrtić Vojnić, Starčevićev trg 4, 47220 Vojnić</text:span><text:span text:style-name="T116">, s naznakom:</text:span><text:span text:style-name="T117"><text:line-break/></text:span><text:span text:style-name="T118">“Za službenika za zaštitu osobnih podataka”</text:span></text:p>
        </text:list-item>
      </text:list>
      <text:p text:style-name="P119"/>
      <text:p text:style-name="P120">Ravnateljica</text:p>
      <text:p text:style-name="P121"><text:span text:style-name="T122">Viktorija Bižić, ma.praesc.edu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V Vojnić</meta:initial-creator>
    <dc:creator>DV Vojnić</dc:creator>
    <meta:creation-date>2025-09-23T08:44:00Z</meta:creation-date>
    <dc:date>2025-09-23T08:52:00Z</dc:date>
    <meta:template xlink:href="Normal" xlink:type="simple"/>
    <meta:editing-cycles>1</meta:editing-cycles>
    <meta:editing-duration>PT300S</meta:editing-duration>
    <meta:document-statistic meta:page-count="7" meta:paragraph-count="18" meta:word-count="1369" meta:character-count="9155" meta:row-count="65" meta:non-whitespace-character-count="7804"/>
  </office:meta>
</office:document-meta>
</file>